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0" calcext:value-type="float">
            <text:p>9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80303:490</text:p>
          </table:table-cell>
          <table:table-cell table:style-name="ce15" office:value-type="float" office:value="719396.59" calcext:value-type="float">
            <text:p>719,396.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101:237</text:p>
          </table:table-cell>
          <table:table-cell table:style-name="ce15" office:value-type="float" office:value="52840.92" calcext:value-type="float">
            <text:p>52,840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3:491</text:p>
          </table:table-cell>
          <table:table-cell table:style-name="ce15" office:value-type="float" office:value="674820.45" calcext:value-type="float">
            <text:p>674,820.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70302:206</text:p>
          </table:table-cell>
          <table:table-cell table:style-name="ce15" office:value-type="float" office:value="103702.57" calcext:value-type="float">
            <text:p>103,702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40424:162</text:p>
          </table:table-cell>
          <table:table-cell table:style-name="ce15" office:value-type="float" office:value="218301.39" calcext:value-type="float">
            <text:p>218,301.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20301:516</text:p>
          </table:table-cell>
          <table:table-cell table:style-name="ce15" office:value-type="float" office:value="434318.9" calcext:value-type="float">
            <text:p>434,318.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00000:17</text:p>
          </table:table-cell>
          <table:table-cell table:style-name="ce15" office:value-type="float" office:value="6087358.62" calcext:value-type="float">
            <text:p>6,087,358.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00602:253</text:p>
          </table:table-cell>
          <table:table-cell table:style-name="ce15" office:value-type="float" office:value="7416219.42" calcext:value-type="float">
            <text:p>7,416,219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60703:82</text:p>
          </table:table-cell>
          <table:table-cell table:style-name="ce15" office:value-type="float" office:value="1000205.65" calcext:value-type="float">
            <text:p>1,000,20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60703:322</text:p>
          </table:table-cell>
          <table:table-cell table:style-name="ce15" office:value-type="float" office:value="282751.86" calcext:value-type="float">
            <text:p>282,751.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20301:518</text:p>
          </table:table-cell>
          <table:table-cell table:style-name="ce15" office:value-type="float" office:value="478642.89" calcext:value-type="float">
            <text:p>478,642.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70502:238</text:p>
          </table:table-cell>
          <table:table-cell table:style-name="ce15" office:value-type="float" office:value="510125.15" calcext:value-type="float">
            <text:p>510,125.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20301:519</text:p>
          </table:table-cell>
          <table:table-cell table:style-name="ce15" office:value-type="float" office:value="512421.43" calcext:value-type="float">
            <text:p>512,421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20301:517</text:p>
          </table:table-cell>
          <table:table-cell table:style-name="ce15" office:value-type="float" office:value="302785.84" calcext:value-type="float">
            <text:p>302,785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20301:515</text:p>
          </table:table-cell>
          <table:table-cell table:style-name="ce15" office:value-type="float" office:value="454756.78" calcext:value-type="float">
            <text:p>454,756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20301:520</text:p>
          </table:table-cell>
          <table:table-cell table:style-name="ce15" office:value-type="float" office:value="90664.39" calcext:value-type="float">
            <text:p>90,664.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20301:321</text:p>
          </table:table-cell>
          <table:table-cell table:style-name="ce15" office:value-type="float" office:value="297800.65" calcext:value-type="float">
            <text:p>297,800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70302:207</text:p>
          </table:table-cell>
          <table:table-cell table:style-name="ce15" office:value-type="float" office:value="82888.49" calcext:value-type="float">
            <text:p>82,888.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50702:281</text:p>
          </table:table-cell>
          <table:table-cell table:style-name="ce15" office:value-type="float" office:value="23159.86" calcext:value-type="float">
            <text:p>23,159.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7:551</text:p>
          </table:table-cell>
          <table:table-cell table:style-name="ce15" office:value-type="float" office:value="114643.28" calcext:value-type="float">
            <text:p>114,643.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7:550</text:p>
          </table:table-cell>
          <table:table-cell table:style-name="ce15" office:value-type="float" office:value="33858.38" calcext:value-type="float">
            <text:p>33,858.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10:2087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40:1031</text:p>
          </table:table-cell>
          <table:table-cell table:style-name="ce15" office:value-type="float" office:value="90537.91" calcext:value-type="float">
            <text:p>90,537.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10:2085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49:283</text:p>
          </table:table-cell>
          <table:table-cell table:style-name="ce15" office:value-type="float" office:value="171686.69" calcext:value-type="float">
            <text:p>171,686.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85:217</text:p>
          </table:table-cell>
          <table:table-cell table:style-name="ce15" office:value-type="float" office:value="255199.43" calcext:value-type="float">
            <text:p>255,199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10:2084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10106:43</text:p>
          </table:table-cell>
          <table:table-cell table:style-name="ce15" office:value-type="float" office:value="163245.58" calcext:value-type="float">
            <text:p>163,245.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251:2274</text:p>
          </table:table-cell>
          <table:table-cell table:style-name="ce15" office:value-type="float" office:value="1666210.88" calcext:value-type="float">
            <text:p>1,666,210.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70202:262</text:p>
          </table:table-cell>
          <table:table-cell table:style-name="ce15" office:value-type="float" office:value="132013.46" calcext:value-type="float">
            <text:p>132,013.4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60202:525</text:p>
          </table:table-cell>
          <table:table-cell table:style-name="ce15" office:value-type="float" office:value="124636.37" calcext:value-type="float">
            <text:p>124,636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10102:345</text:p>
          </table:table-cell>
          <table:table-cell table:style-name="ce15" office:value-type="float" office:value="18326.39" calcext:value-type="float">
            <text:p>18,326.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56:3136</text:p>
          </table:table-cell>
          <table:table-cell table:style-name="ce15" office:value-type="float" office:value="13623.32" calcext:value-type="float">
            <text:p>13,623.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66:1</text:p>
          </table:table-cell>
          <table:table-cell table:style-name="ce15" office:value-type="float" office:value="5391760.3" calcext:value-type="float">
            <text:p>5,391,760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818:152</text:p>
          </table:table-cell>
          <table:table-cell table:style-name="ce15" office:value-type="float" office:value="548719.8" calcext:value-type="float">
            <text:p>548,719.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54:100</text:p>
          </table:table-cell>
          <table:table-cell table:style-name="ce15" office:value-type="float" office:value="180218.1" calcext:value-type="float">
            <text:p>180,218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1101:938</text:p>
          </table:table-cell>
          <table:table-cell table:style-name="ce15" office:value-type="float" office:value="136471.35" calcext:value-type="float">
            <text:p>136,471.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60202:522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30101:1532</text:p>
          </table:table-cell>
          <table:table-cell table:style-name="ce15" office:value-type="float" office:value="122973.19" calcext:value-type="float">
            <text:p>122,973.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60202:524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202:662</text:p>
          </table:table-cell>
          <table:table-cell table:style-name="ce15" office:value-type="float" office:value="228560.61" calcext:value-type="float">
            <text:p>228,560.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190103:95</text:p>
          </table:table-cell>
          <table:table-cell table:style-name="ce15" office:value-type="float" office:value="76872.54" calcext:value-type="float">
            <text:p>76,872.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040410:31</text:p>
          </table:table-cell>
          <table:table-cell table:style-name="ce15" office:value-type="float" office:value="201756.51" calcext:value-type="float">
            <text:p>201,756.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10103:161</text:p>
          </table:table-cell>
          <table:table-cell table:style-name="ce15" office:value-type="float" office:value="325792.42" calcext:value-type="float">
            <text:p>325,792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10:2086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160101:1221</text:p>
          </table:table-cell>
          <table:table-cell table:style-name="ce15" office:value-type="float" office:value="164639.87" calcext:value-type="float">
            <text:p>164,639.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571:11</text:p>
          </table:table-cell>
          <table:table-cell table:style-name="ce15" office:value-type="float" office:value="275998.95" calcext:value-type="float">
            <text:p>275,998.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735:141</text:p>
          </table:table-cell>
          <table:table-cell table:style-name="ce15" office:value-type="float" office:value="471918.13" calcext:value-type="float">
            <text:p>471,918.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70202:393</text:p>
          </table:table-cell>
          <table:table-cell table:style-name="ce15" office:value-type="float" office:value="100756.73" calcext:value-type="float">
            <text:p>100,756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251:2275</text:p>
          </table:table-cell>
          <table:table-cell table:style-name="ce15" office:value-type="float" office:value="13647629.78" calcext:value-type="float">
            <text:p>13,647,629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90202:2326</text:p>
          </table:table-cell>
          <table:table-cell table:style-name="ce15" office:value-type="float" office:value="82082.22" calcext:value-type="float">
            <text:p>82,082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90202:2325</text:p>
          </table:table-cell>
          <table:table-cell table:style-name="ce15" office:value-type="float" office:value="79955.74" calcext:value-type="float">
            <text:p>79,955.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50501:5856</text:p>
          </table:table-cell>
          <table:table-cell table:style-name="ce15" office:value-type="float" office:value="15625.1" calcext:value-type="float">
            <text:p>15,625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50501:5606</text:p>
          </table:table-cell>
          <table:table-cell table:style-name="ce15" office:value-type="float" office:value="1515076.98" calcext:value-type="float">
            <text:p>1,515,076.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51401:865</text:p>
          </table:table-cell>
          <table:table-cell table:style-name="ce15" office:value-type="float" office:value="468361.22" calcext:value-type="float">
            <text:p>468,361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1:339</text:p>
          </table:table-cell>
          <table:table-cell table:style-name="ce15" office:value-type="float" office:value="65858.95" calcext:value-type="float">
            <text:p>65,858.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1:56</text:p>
          </table:table-cell>
          <table:table-cell table:style-name="ce15" office:value-type="float" office:value="238200.11" calcext:value-type="float">
            <text:p>238,200.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50101:112</text:p>
          </table:table-cell>
          <table:table-cell table:style-name="ce15" office:value-type="float" office:value="82725.75" calcext:value-type="float">
            <text:p>82,725.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1:948</text:p>
          </table:table-cell>
          <table:table-cell table:style-name="ce15" office:value-type="float" office:value="272225.92" calcext:value-type="float">
            <text:p>272,225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130101:1533</text:p>
          </table:table-cell>
          <table:table-cell table:style-name="ce15" office:value-type="float" office:value="54332.78" calcext:value-type="float">
            <text:p>54,332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90501:464</text:p>
          </table:table-cell>
          <table:table-cell table:style-name="ce15" office:value-type="float" office:value="117558.38" calcext:value-type="float">
            <text:p>117,558.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70302: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30201:48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039: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401:13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201:48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201:48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201:48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201:48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201:48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649: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201:48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13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3: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201:48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201:48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129: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739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201:48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20401:13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10:9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90210:2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357:4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201:15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50104: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689: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201:48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33:2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201:14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201:15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201:15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03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292: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16: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50301:6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403:1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201:48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515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655: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571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2:8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10301: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20301:2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1:18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2006:1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83:2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6:3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09:44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565: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40702:1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50401:2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160101:4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201:16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201:18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1001:2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572: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1:48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201:18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201:48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60202:80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08: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201:18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403: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1:19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202:2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1:19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00401:1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10102:8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403:2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403:2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3:2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3: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010401: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1:26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3: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20403:2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2097: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10101:8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80401: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3:3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3:2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20403:2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3:2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3:2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3:2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3:2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20403:2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3: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3:2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3:2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1:3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DE0F92C5E4C5DA3179D71B6C69D3B9A65197F8586E112CB914A59BFED8FDE922FFC69752E08DE7157DA79C4D394706FA01156F58F866B2E4EFF9D9F8BE40C5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2T13:38:51</meta:creation-date>
    <dc:date>2024-05-29T08:16:14</dc:date>
    <meta:generator>LibreOffice/6.4.6.2$Linux_X86_64 LibreOffice_project/17c4c786810c925eb6e0da4181cd43069b44ed29</meta:generator>
    <meta:document-statistic meta:table-count="1" meta:cell-count="6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